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ж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цев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Трушкин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лторан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Новосель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Венерцев Вад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3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1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41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43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ин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овиков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арп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п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Устюжан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ух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Хай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Хар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Ландар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Ромаш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Сень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7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4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