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емез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35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тус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уляев Марсе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риш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Собол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Масленн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Ло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ир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сленник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овл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убц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оль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гнер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ил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5</text:p>
          </table:table-cell>
          <table:table-cell table:style-name="Таблица3.B3" table:number-columns-spanned="2" office:value-type="string">
            <text:p text:style-name="P63">Федор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4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нкошкур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Химич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ц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агут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одскреба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енотрус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огомаз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Зай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Ес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Попк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ана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Арсибе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