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3</text:p>
          </table:table-cell>
          <table:table-cell table:style-name="Таблица2.B3" table:number-columns-spanned="2" office:value-type="string">
            <text:p text:style-name="P49">Исаева Мар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2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16</text:p>
          </table:table-cell>
          <table:table-cell table:style-name="Таблица2.K3" office:value-type="string">
            <text:p text:style-name="P56">8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16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а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Ворфоломе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ьберт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4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харе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гматул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арчаг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Климчу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Елисе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Верба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т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раси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Бурдас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над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Панин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1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4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як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Вольх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баненко Пет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йгород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рест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Волын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Иса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Марч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олуб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Коваленко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3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3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ессоно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