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Колпак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йц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то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станти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отник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Плеш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Радчук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ель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4</text:p>
          </table:table-cell>
          <table:table-cell table:style-name="Таблица3.B3" table:number-columns-spanned="2" office:value-type="string">
            <text:p text:style-name="P64">Ион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6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роз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цы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химович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черяв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ициенко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Рыж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еберя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рлатых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Марченко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екра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анкрат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йзиги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с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Рашевский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ещ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7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8</text:p>
          </table:table-cell>
          <table:table-cell table:style-name="Таблица4.Y4" office:value-type="string">
            <text:p text:style-name="P14">5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7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