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НЗХ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ранцев Влад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6</text:p>
          </table:table-cell>
          <table:table-cell table:style-name="Таблица2.A3" office:value-type="string">
            <text:p text:style-name="P58">47</text:p>
          </table:table-cell>
          <table:table-cell table:style-name="Таблица2.K3" office:value-type="string">
            <text:p text:style-name="P56">3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36</text:p>
          </table:table-cell>
          <table:table-cell table:style-name="Таблица2.T3" office:value-type="string">
            <text:p text:style-name="P58">47</text:p>
          </table:table-cell>
          <table:table-cell table:style-name="Таблица2.H3" office:value-type="string">
            <text:p text:style-name="P7">38</text:p>
          </table:table-cell>
          <table:table-cell table:style-name="Таблица2.V3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ичев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82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Поп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кула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ль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чемаха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Абдишев Парвиз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Патруш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Лыс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Алексе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аландов Леонид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Афанас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Бондаре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Юш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Зайц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Миноченко Глеб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Кузнец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дору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8</text:p>
          </table:table-cell>
          <table:table-cell table:style-name="Таблица3.B3" table:number-columns-spanned="2" office:value-type="string">
            <text:p text:style-name="P64">Киричко Константи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02</text:p>
          </table:table-cell>
          <table:table-cell table:style-name="Таблица3.J3" office:value-type="string">
            <text:p text:style-name="P54">21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26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26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огов Зах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Галькевич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линник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баче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ритон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Шахворост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огу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ут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Качура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Ильин Матв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Гуд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Шунк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4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8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Николаев А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Долгополов В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