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5</text:p>
          </table:table-cell>
          <table:table-cell table:style-name="Таблица2.B3" table:number-columns-spanned="2" office:value-type="string">
            <text:p text:style-name="P48">Гуц Дав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48</text:p>
          </table:table-cell>
          <table:table-cell table:style-name="Таблица2.J3" office:value-type="string">
            <text:p text:style-name="P53">70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йбаур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Иса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илипенко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ппель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ровч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Васил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ирошничен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Удот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Бистрявичус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уроч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усак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амыкин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одул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Григорь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ыступ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л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аненко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Великий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Люл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Гаври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Кочерг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еч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Зубаре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ягких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обел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Нови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Зв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Цыган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Берг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атве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7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5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5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расно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