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или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уб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я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лу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шова Ма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щ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жев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ип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усев Стеф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ве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Я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орфир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пин Расу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исе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ерех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панащенко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утохвос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ич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иб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Шум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оныш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карь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Дручинин Ев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имович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хит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