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Бойко Гер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мир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ер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скал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рива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л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ени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орозво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ул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баковский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орг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риф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вья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Ерохин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Осип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Янушкявичюс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3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