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Фрос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вредим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ул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ита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лае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ос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емер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Заболот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яч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тюшин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каченко Лавр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рыл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орг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риф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вья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Осип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Янушкявичюс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