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Елистрат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ходь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аймухамет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ил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ц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ад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Бра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брагим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олкун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Венк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кимов Данэ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мир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ер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скал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в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л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розво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ул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баковский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ойко Гер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