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Буслае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6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ова Александ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6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Нов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сен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укарь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йбович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Глуш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ыст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Гаврил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Дят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апитон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Сир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х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Титовец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езе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м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снок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артын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итовец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юз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Щекот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робь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зу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акише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0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