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НЗХ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ранце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чев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акула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дишев Парвиз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труш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Алекс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аланд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фанас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едр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Зайц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иноченко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тСта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сливченко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дерник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Татари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ль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ан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ир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ис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ндрать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в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лизн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пиц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Фоменко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2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2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