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OCKWA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9</text:p>
          </table:table-cell>
          <table:table-cell table:style-name="Таблица2.B3" table:number-columns-spanned="2" office:value-type="string">
            <text:p text:style-name="P49">Корол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ндов Ио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нкр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вч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оявленский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Яки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Нау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ехода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ронь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Зуба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на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к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роб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пча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орох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шки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ерг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х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айц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ав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былиц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