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Гердт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т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он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вашутк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ара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евченко Елизаве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ос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емеров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пыр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яч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ы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Штин Я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едор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и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б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моши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гапетя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Анисим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Гермен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шивк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тефановский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дык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едот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