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Фрос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Гердт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ул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ита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редим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и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меро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вашутк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ара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евченко Елизаве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ос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алалаев Свят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адон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итвинен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тюшин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ры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вангард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Попц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З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дов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игор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ень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лка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ходь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Елистр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оро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аврил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утил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тельни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браг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кворц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1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