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ваТерм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Колпаков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8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Фрол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товски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ь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ях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Зим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онстанти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лотник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Плеш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Иван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Радчу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Мель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Набиев Рея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изли-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</text:p>
          </table:table-cell>
          <table:table-cell table:style-name="Таблица3.B3" table:number-columns-spanned="2" office:value-type="string">
            <text:p text:style-name="P64">Семашко Н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6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39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еллер Екатер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Тропы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ейс Екатер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чнева Ольг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варкунас Мар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Копонир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