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0</text:p>
          </table:table-cell>
          <table:table-cell table:style-name="Таблица2.B3" table:number-columns-spanned="2" office:value-type="string">
            <text:p text:style-name="P49">Шмурыгин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>4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4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ритон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Жог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лькевич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линник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баче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Шахворост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огу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Дзюб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Качура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Ильин Матв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силь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рб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Зиновье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4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4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Щук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41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ыгип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менко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убан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4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АТ-В-ГО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Железный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Ряжи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айнпендр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ака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орюк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яс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оло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31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5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