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Лебедева Анастаси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занце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аповал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ти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гда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равл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Лавренть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4</text:p>
          </table:table-cell>
          <table:table-cell table:style-name="Таблица3.B3" table:number-columns-spanned="2" office:value-type="string">
            <text:p text:style-name="P63">Захар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19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жух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тае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кс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вал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Штурм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Апев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Иль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есковский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Бебе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урбан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лат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из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Бурд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Вальдт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