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Неучесов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08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08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т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егодяе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ерстов Горд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р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Рутти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язанцев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о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гдас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Неустро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олубин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ал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Блех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лов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веже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ий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ут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торм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борн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Журав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уп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яник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угель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с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ут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Гребенюк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уд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огд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кш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ороз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Таушкано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