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0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-2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9</text:p>
          </table:table-cell>
          <table:table-cell table:style-name="Таблица2.B3" table:number-columns-spanned="2" office:value-type="string">
            <text:p text:style-name="P48">Федосеев Ром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4</text:p>
          </table:table-cell>
          <table:table-cell table:style-name="Таблица2.J3" office:value-type="string">
            <text:p text:style-name="P53">1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3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тап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5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05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07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удряш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ум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Щербако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аск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Никольс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уд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8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Вернер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Ворон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Барашковск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Зыб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Рахман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Минтюк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Побережный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-Новосибир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емез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6</text:p>
          </table:table-cell>
          <table:table-cell table:style-name="Таблица3.J3" office:value-type="string">
            <text:p text:style-name="P53">8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33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33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итус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Калужских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ляев Марсель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к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п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Гришк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Ло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асленник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Собол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асленн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Яковл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убцо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агнер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иленко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Оселедко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9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7</text:p>
          </table:table-cell>
          <table:table-cell table:style-name="Таблица4.G4" office:value-type="string">
            <text:p text:style-name="P6">05</text:p>
          </table:table-cell>
          <table:table-cell table:style-name="Таблица4.H4" table:number-columns-spanned="2" office:value-type="string">
            <text:p text:style-name="P6">99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9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17</text:p>
          </table:table-cell>
          <table:table-cell table:style-name="Таблица4.M3" office:value-type="string">
            <text:p text:style-name="P13">56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