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Zelen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4</text:p>
          </table:table-cell>
          <table:table-cell table:style-name="Таблица2.B3" table:number-columns-spanned="2" office:value-type="string">
            <text:p text:style-name="P49">Тюлькин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ель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Романь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ам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кар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вграф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Арав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ероч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ред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уп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Осипо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Хар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антел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итяз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Поздняков Вад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катил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Тарас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х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ди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лиев Руста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Тонких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Садов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осола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мир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Искр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Дядь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4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4</text:p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