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2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убин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Фишер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Ермолович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ороз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нко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Иса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Домолевский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Захаревич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Нимги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ьтшулер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тауров А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