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3</text:p>
          </table:table-cell>
          <table:table-cell table:style-name="Таблица2.B3" table:number-columns-spanned="2" office:value-type="string">
            <text:p text:style-name="P49">Устин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орфолом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ьберт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саго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урт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хар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арч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Климч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Елисее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ерба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ни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ыч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а Ве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х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Рубаненко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Кайгоро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Ерофе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са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3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