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-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Раз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онир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ар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Целлер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ропы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варкунас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сеен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лазыр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ец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Цвет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м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сно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ртын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овец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Щекот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зур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лазы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онстантинов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кишев Пет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>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5</text:p>
          </table:table-cell>
          <table:table-cell table:style-name="Таблица4.M3" office:value-type="string">
            <text:p text:style-name="P14">0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