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ой первый Турнир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Копыло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нар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одлуз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шар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иенко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зы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Ал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Проста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Щег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Денис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олуб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аврищук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Синю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ач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обкис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ейбер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аха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Нил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ирил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ч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ка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Федосе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ыс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Ежик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Егор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ямц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Яценко А.Е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