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Белоус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борщ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64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Высоц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улг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рус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д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рух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ф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втуняк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Хамидулин Рад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ац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Яншин Иль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полон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п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Огородник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ал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уб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Хамидулин Иль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Бела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и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р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мидулин Зи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лоты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аменов Ильду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илюнас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Жирют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