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Картавц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сл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кобел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ейс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меров Тим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оля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Шим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Гриш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Мичур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Григорович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вирид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еп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Абалмас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мош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виридю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л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овский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йский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Чиж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Изото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Тока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Лякут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таросотник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ерг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0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