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Журавле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79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M3" office:value-type="string">
            <text:p text:style-name="P56">+2</text:p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фа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>6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Иванц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зъя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лстик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ф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6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Зарочин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Чуб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Дьяк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орол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ерку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Максимц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>7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ревц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Огн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оконс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седин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кас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Мозжери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Щербакова Соф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Евдок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гнатьев Р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вне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