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4.1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Авангард-Новосибир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емезов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2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3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6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6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итус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8</text:p>
          </table:table-cell>
          <table:table-cell table:style-name="Таблица2.A4" office:value-type="string">
            <text:p text:style-name="P57">37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08</text:p>
          </table:table-cell>
          <table:table-cell table:style-name="Таблица2.T4" office:value-type="string">
            <text:p text:style-name="P57">37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Гуляев Марсел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Яковле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ук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п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ришк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лужских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Соболе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Благиня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сленн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Рубц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Вагнер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ил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Оселедко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53</text:p>
          </table:table-cell>
          <table:table-cell table:style-name="Таблица3.B3" table:number-columns-spanned="2" office:value-type="string">
            <text:p text:style-name="P63">Нициевский Дани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32</text:p>
          </table:table-cell>
          <table:table-cell table:style-name="Таблица3.J3" office:value-type="string">
            <text:p text:style-name="P53">2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сленников Марк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7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07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09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пиц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8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08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жк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82</text:p>
          </table:table-cell>
          <table:table-cell table:style-name="Таблица3.K4" office:value-type="string">
            <text:p text:style-name="P55">85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рик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8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8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аспоп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57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8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0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0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оровиков Силант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Пуч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разаускас Добрын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5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5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6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адченко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