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ргородский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ыл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арас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са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Томи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еп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Жит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ло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олоду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шк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урута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НЗХ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емны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и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гур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н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ол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лы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йт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се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Бухтояр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Мирошнич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