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асточ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уковат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35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3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о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розд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мановский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черявенк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жи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Генкель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Чеберя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Горлатых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Левчен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айзигит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ари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6</text:p>
          </table:table-cell>
          <table:table-cell table:style-name="Таблица3.J3" office:value-type="string">
            <text:p text:style-name="P54">8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ур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стеро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Мороз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ует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Баб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Само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