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етелица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сл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утово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м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маг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укли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речаны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Ревя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ожидае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емальцы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вири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еп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арш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Колма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от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зг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Таратенко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уява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У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уркин Данил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Логун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рхат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Никиш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