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Неучесов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86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т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еливерстов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тдиков Айд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б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рон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Рутти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Рязанцев Васи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ох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гдаса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Неустро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олубин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Калин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Блех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лов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вежен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Ульян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1</text:p>
          </table:table-cell>
          <table:table-cell table:style-name="Таблица3.B3" table:number-columns-spanned="2" office:value-type="string">
            <text:p text:style-name="P63">Пестун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5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т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Суторм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5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ыборн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равский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яник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Вылегжан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ругель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с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у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Дудк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огд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акше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ороз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Таушканов Наз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8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8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