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-2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валь Тим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синецки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роль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-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Воронцов Кли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-1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гер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ыб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ераси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уж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овриг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арфен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яблиц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4</text:p>
          </table:table-cell>
          <table:table-cell table:style-name="Таблица4.W3" office:value-type="string">
            <text:p text:style-name="P6">35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6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