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6</text:p>
          </table:table-cell>
          <table:table-cell table:style-name="Таблица2.B3" table:number-columns-spanned="2" office:value-type="string">
            <text:p text:style-name="P49">Пуртов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4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34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36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ымский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Марты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5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онтье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ыр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ньжин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Харито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Крыжа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Горбу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Челинова Соф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Соломати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Маслик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Ересько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Шумских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Цвет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Филипп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Ани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орнадо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Панин Ром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55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4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34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36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якин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5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Сыч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ндарева Вер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ьхи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сел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Собол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Гуцу Александр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Рубаненко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6</text:span></text:span></text:p>
          </table:table-cell>
          <table:table-cell table:style-name="Таблица3.B4" table:number-columns-spanned="2" office:value-type="string">
            <text:p text:style-name="P64">Кайгород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Ерофеенко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ерник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Волын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Иса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Марченко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Голубев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ороз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2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2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гнатьев Р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