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учесов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ерстов Горд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итдиков Айд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тти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Рязанц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х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аку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олуби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лин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Блех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риккель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ен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Ульян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ибсельма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Монах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Шаку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ве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а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т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етро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лу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фим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