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риса Богаткова 194/3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рмак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Распоп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пова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уте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тя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те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щу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олодавц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ейзер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Гу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Распо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ябли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Кристалл МБУ МЦ Содр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Стариков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енко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ли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вел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ла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Федо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унилова Дар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думаров Абдурах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мак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ур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айор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арасенко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руфакин Р.Г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