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улат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слен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р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ндаку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аспо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ихайл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Зубц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ровиков Сила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Дем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Пучк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разаускас Добрын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кур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рмак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Распоп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тя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сон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щук Ан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Зот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ейзер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олодавц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те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урочка Кл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щу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аспо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