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зо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роб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бр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том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ере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хон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р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ыч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аренко Гвид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ельма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Антрошенко Соф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урки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уш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мяг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шу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ни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ва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ем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Ерма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евк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