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ветодар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Антрошенко Соф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ку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уркия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уш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анк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мяг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шун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рни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вале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Сем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Ерма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Левкин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Мартюш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Зык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с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Чеботар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теп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абдар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арпило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ом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с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Кры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р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иеш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еропон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Яковл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ояр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ал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еличкович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24" table:number-columns-spanned="2" office:value-type="string">
            <text:p text:style-name="P64">Романцов Ярослав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городников Г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апкайкин Л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