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игр (ЦО)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маду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вак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с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енц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ин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маков Мар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ль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вал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юби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сток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уражкин Ри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л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юл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ер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ре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ягких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Парфен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ригор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апкайкин Л.К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