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3</text:p>
          </table:table-cell>
          <table:table-cell table:style-name="Таблица2.B3" table:number-columns-spanned="2" office:value-type="string">
            <text:p text:style-name="P49">Колмаков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зыкин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УД-ЛОК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Андрейч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>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ул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турма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з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Шульц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Паршу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Ду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ет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Кирюхин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урц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узне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Бур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рмак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85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хминц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Григорье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УД-НГ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пп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нис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ышк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Панчу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Фунту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Нельз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Каба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ройн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ью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0</text:p>
          </table:table-cell>
          <table:table-cell table:style-name="Таблица4.H4" table:number-columns-spanned="2" office:value-type="string">
            <text:p text:style-name="P7">93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5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5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3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81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3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чкин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Жогов З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