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ий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5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57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ут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торм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борн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Журавский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Чуп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яник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ылегжан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с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ут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Гребенюк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Дудк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огд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кш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Мороз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Таушкано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</text:p>
          </table:table-cell>
          <table:table-cell table:style-name="Таблица3.B3" table:number-columns-spanned="2" office:value-type="string">
            <text:p text:style-name="P63">Колосов Марат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4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8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Исаева Эве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сн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хо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Иванни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Бара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Хава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анась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олк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ампар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0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1</text:p>
          </table:table-cell>
          <table:covered-table-cell/>
          <table:table-cell table:style-name="Таблица4.J3" office:value-type="string">
            <text:p text:style-name="P6">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48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4</text:p>
          </table:table-cell>
          <table:table-cell table:style-name="Таблица4.W3" office:value-type="string">
            <text:p text:style-name="P6">4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8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