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1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6</text:p>
          </table:table-cell>
          <table:table-cell table:style-name="Таблица2.B3" table:number-columns-spanned="2" office:value-type="string">
            <text:p text:style-name="P48">Ноздрев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57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>26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3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39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гнат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ралько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ляе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а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ле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Илюх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ирюля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Матве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51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Терешко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ль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Ю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люкин-Новак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Рябух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жевников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Горячев Сераф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Тарас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Федосеев Ми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Харионовский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7</text:p>
          </table:table-cell>
          <table:table-cell table:style-name="Таблица3.B3" table:number-columns-spanned="2" office:value-type="string">
            <text:p text:style-name="P63">Лебедева Анастаси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33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бед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Владимир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рхотур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язанц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ладимир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Шаповал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рюхан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огдан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равле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Лавренть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7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#ga1#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7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