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бщее Дел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5</text:p>
          </table:table-cell>
          <table:table-cell table:style-name="Таблица2.B3" table:number-columns-spanned="2" office:value-type="string">
            <text:p text:style-name="P49">Дубровин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61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иди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авыд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63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юл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еп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Реп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Гаврилиди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Влас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Железч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катула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уна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оне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убец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отап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личенко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уш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мелев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Илюх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ыт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Олещ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рион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Федорк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5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5</text:p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крынник Р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