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Приходько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K3" office:value-type="string">
            <text:p text:style-name="P56">5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ужеловский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желовски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ит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ихо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оисе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ан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елика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Жамбровский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Рева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лин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ндрат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ин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Роот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ыж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Никулин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6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ил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инский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ав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Автю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та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бц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опелыш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4</text:p>
          </table:table-cell>
          <table:table-cell table:style-name="Таблица4.G4" office:value-type="string">
            <text:p text:style-name="P7">05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2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9</text:p>
          </table:table-cell>
          <table:covered-table-cell/>
          <table:table-cell table:style-name="Таблица4.X4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унаров В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