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Томил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Альбер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р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хар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Нигматул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арч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Кли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ни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шин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ондарева Ве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4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Рубаненко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йгоро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Берес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ник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с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3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