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1</text:p>
          </table:table-cell>
          <table:table-cell table:style-name="Таблица2.B3" table:number-columns-spanned="2" office:value-type="string">
            <text:p text:style-name="P49">Лупанд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2</text:p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молович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Хомыл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роз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зар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ритон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Поцелуе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опнин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Аник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Нов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Домолевский Леонид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Тюфя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узнец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Захаревич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Черемк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Нимгиров Яро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Альтшулер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Дуг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убц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Макаров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7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озл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хомедее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щеряк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горье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ас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ига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олещу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Ки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Сигар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Горде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анкин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0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9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7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ладышев К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гнатьев Р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