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китин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58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58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жуламбет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Бонд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вец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арост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ершн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толар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арапу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зл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Цомая Луки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еспа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лекс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огомол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ондар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атв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Черн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расиль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ат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ереметь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Устюшенко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Шатов Матвей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учерявых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7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37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38</text:p>
          </table:table-cell>
          <table:table-cell table:style-name="Таблица3.V3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Ива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руг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Шайду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Горох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ихо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олгих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айц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Рол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аш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Глуш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