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валь Тим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5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2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Хвор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мря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Харито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Петр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ида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утовой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расноносов Денис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03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>64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51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5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64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у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42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зылев Григо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Лебед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6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ихай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Тихо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яб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Воти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Вол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око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Водян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Голишевский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Кита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Дручинин Ев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Плетухи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олг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Семе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ород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24" table:number-columns-spanned="2" office:value-type="string">
            <text:p text:style-name="P63">Вахитов Амир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З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4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